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 style:list-style-name="L1">
      <style:paragraph-properties fo:line-height="120%" fo:text-align="justify" style:justify-single-word="false"/>
    </style:style>
    <style:style style:name="P7" style:family="paragraph" style:parent-style-name="Standard" style:list-style-name="L4">
      <style:paragraph-properties fo:line-height="120%"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 style:list-style-name="L4">
      <style:paragraph-properties fo:line-height="12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>
      <style:paragraph-properties fo:text-align="justify" style:justify-single-word="false" style:writing-mode="lr-tb"/>
    </style:style>
    <style:style style:name="P17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</text:p>
      <text:p text:style-name="P1">(miejscowość, data)</text:p>
      <text:p text:style-name="P1"/>
      <text:p text:style-name="P1"/>
      <text:p text:style-name="P1"/>
      <text:p text:style-name="P1">Wójt Gminy Siekierczyn</text:p>
      <text:p text:style-name="P1"/>
      <text:p text:style-name="P1"/>
      <text:p text:style-name="P12">WNIOSEK O DOFINANSOWANIE KOSZTÓW KSZTAŁCENIA </text:p>
      <text:p text:style-name="P12">MŁODOCIANYCH PRACOWNIKÓW</text:p>
      <text:p text:style-name="P2"/>
      <text:p text:style-name="P3"><text:tab/>Na podstawie art. 122 ustawy z dnia 14 grudnia 2016 r. Prawo oświatowe wnoszę<text:line-break/>o dofinansowanie kosztów kształcenia młodocianego pracownika z tytułu ukończenia nauki zawodu/ przyuczenia do wykonywania określonej pracy*), po zdaniu egzaminu zawodowego</text:p>
      <text:p text:style-name="P4"/>
      <text:list xml:id="list1767025973152018605" text:style-name="L1">
        <text:list-item>
          <text:p text:style-name="P6"><text:span text:style-name="T2">DANE WNIOSKODAWCY:</text:span> </text:p>
        </text:list-item>
      </text:list>
      <text:p text:style-name="P4"/>
      <text:p text:style-name="P4">1. Imię i nazwisko: …............................................................................................................</text:p>
      <text:p text:style-name="P4">2. Nazwa zakładu pracy: …...................................................................................................</text:p>
      <text:p text:style-name="P4">3. Dokładny adres zakładu pracy: ….....................................................................................</text:p>
      <text:p text:style-name="P4">4. Numer telefonu: …............................................................................................................</text:p>
      <text:p text:style-name="P4">5. NIP: …...............................................................................................................................</text:p>
      <text:p text:style-name="P4">6. Adres korespondencji: …...................................................................................................</text:p>
      <text:p text:style-name="P4">7. Numer rachunku bankowego pracodawcy, na który należy przelać przyznane środki finansowe:</text:p>
      <text:p text:style-name="P4"><text:s text:c="3"/>….........................................................................................................................................</text:p>
      <text:p text:style-name="P4"/>
      <text:list xml:id="list50974110748661310" text:style-name="L2">
        <text:list-item>
          <text:p text:style-name="P13">INFORMACJE DOTYCZĄCE MŁODOCIANEGO PRACOWNIKA ORAZ JEGO PRZYGOTOWANIE ZAWODOWEGO:</text:p>
        </text:list-item>
      </text:list>
      <text:p text:style-name="P4">1. Imię i nazwisko młodocianego pracownika: ….................................................................</text:p>
      <text:p text:style-name="P4">2. Adres zamieszkania młodocianego pracownika: …...........................................................</text:p>
      <text:p text:style-name="P4">3. Data urodzenia: …..............................................................................................................</text:p>
      <text:p text:style-name="P4">4. Miejsce realizacji przez młodocianego pracownika obowiązkowego dokształcenia teoretycznego:</text:p>
      <text:p text:style-name="P4">a) zasadnicza szkoła zawodowa,</text:p>
      <text:p text:style-name="P4">b) ośrodek dokształcania i doskonalenia zawodowego,</text:p>
      <text:p text:style-name="P4">c) pracodawca organizuje dokształcanie we własnym zakresie*).</text:p>
      <text:p text:style-name="P4">5. Nazwa i adres instytucji, w której młodociany realizował obowiązkowe dokształcanie teoretyczne: …........................................................................................................................</text:p>
      <text:p text:style-name="P4">6. Forma prowadzonego przygotowania zawodowego:</text:p>
      <text:p text:style-name="P4">a) nauka zawodu,</text:p>
      <text:p text:style-name="P4">b) przyuczenie do wykonywania określonej pracy*).</text:p>
      <text:p text:style-name="P4">7. Nazwa zawodu w jakim prowadzone jest przygotowanie zawodowe: …..........................</text:p>
      <text:p text:style-name="P4">8. Data zawarcia z młodocianym pracownikiem umowy o pracę w celu przygotowania zawodowego: ….....................................................................................................................</text:p>
      <text:p text:style-name="P4">9. Okres kształcenia młodocianego pracownika …................................................................</text:p>
      <text:p text:style-name="P10"><text:s text:c="107"/>(<text:span text:style-name="T1">od-do)</text:span></text:p>
      <text:p text:style-name="P4">to jest ….... miesięcy …....... dni.</text:p>
      <text:p text:style-name="P4"><text:soft-page-break/>10. W przypadku krótszego okresu kształcenia młodocianego pracownika niż cykl kształcenia nauki w danym zawodzie tj. 24 miesiące lub 36 miesięcy, należy podać przyczynę wcześniejszego rozwiązania umowy o pracę:</text:p>
      <text:p text:style-name="P4">…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</text:p>
      <text:p text:style-name="P4">11. Data ukończenia przez młodocianego pracownika nauki zawodu/przyuczenia do wykonywania określonej pracy*):</text:p>
      <text:p text:style-name="P4">….......................................................................................................................................................</text:p>
      <text:p text:style-name="P4">12. Data zdania egzaminu zawodowego przez młodocianego pracownika: ….................................</text:p>
      <text:p text:style-name="P4"/>
      <text:p text:style-name="P4">*) niepotrzebne skreślić</text:p>
      <text:p text:style-name="P3"/>
      <text:list xml:id="list1844860138898607178" text:style-name="L3">
        <text:list-item>
          <text:p text:style-name="P14">ZAŁĄCZNIKI:</text:p>
        </text:list-item>
      </text:list>
      <text:p text:style-name="P4"/>
      <text:list xml:id="list3607659247777921237" text:style-name="L4">
        <text:list-item>
          <text:p text:style-name="P11">Kopia dokumentów potwierdzających posiadane kwalifikacje do prowadzenia kształcenia zawodowego młodocianych pracowników przez pracodawcę lub osobę prowadzącą zakład w imieniu pracodawcy albo osobę zatrudnioną u pracodawcy,</text:p>
        </text:list-item>
        <text:list-item>
          <text:p text:style-name="P11">Kopia dokumentu potwierdzającego zatrudnienie osoby prowadzącej szkolenie w imieniu pracodawcy albo osoby zatrudnionej u pracodawcy,</text:p>
        </text:list-item>
        <text:list-item>
          <text:p text:style-name="P11">Kopia umowy o pracę z młodocianym pracownikiem w celu przygotowania zawodowego,</text:p>
        </text:list-item>
        <text:list-item>
          <text:p text:style-name="P11">Kopia dokumentów potwierdzających krótszy okres szkolenia w przypadku zmiany umowy,</text:p>
          <text:p text:style-name="P11">- Kopia dyplomu lub świadectwa, albo zaświadczenie (oryginał) potwierdzający,<text:line-break/>że młodociany ukończył naukę zawodu lub przyuczenie do wykonywania określonej pracy<text:line-break/>i zdał egzamin zgodnie z przepisami w sprawie przygotowania zawodowego młodocianych<text:line-break/>i ich wynagrodzenia,</text:p>
          <text:p text:style-name="P11">- <text:s/>Kopię świadectwa pracy młodocianego pracownika,</text:p>
          <text:p text:style-name="P11">- Aktualny wydruk z CEIDG lub wpis z KRS w zależności od formy prowadzonej działalności prowadzonej przez pracodawcę,</text:p>
        </text:list-item>
        <text:list-item>
          <text:p text:style-name="P11">Kopię dokumentów potwierdzających status prawny prowadzonej działalności w przypadku spółek,</text:p>
        </text:list-item>
        <text:list-item>
          <text:p text:style-name="P11">Wypełniony formularz informacji przedstawionych przy ubieganiu się o pomoc de minimis (załącznik do rozporządzenia RM z dnia 29.03.2010 r. Dz.U. Nr 53, poz 311)</text:p>
        </text:list-item>
        <text:list-item>
          <text:p text:style-name="P11">Kopie wszystkich zaświadczeń o pomocy de minimis, jakie otrzymał w roku, w którym ubiega się o pomoc, oraz w ciągu dwóch poprzedzających go lat, albo oświadczenia<text:line-break/>o wielkości pomocy de minimis otrzymanej w tym okresie, albo zaświadczenia<text:line-break/>o nieotrzymaniu takiej pomocy w tym okresie,</text:p>
          <text:p text:style-name="P11"/>
          <text:p text:style-name="P7">Załączone kopie winny być potwierdzone za zgodność z oryginałem przez pracodawcę.</text:p>
          <text:p text:style-name="P7">Na każdego młodocianego składa się oddzielny wniosek.</text:p>
          <text:p text:style-name="P7"/>
          <text:p text:style-name="P7">Prawdziwość powyższych informacji potwierdzam własnoręcznym podpisem:</text:p>
          <text:p text:style-name="P9"/>
          <text:p text:style-name="P9"/>
          <text:p text:style-name="P9">…................................ <text:s text:c="59"/>….........................................</text:p>
          <text:p text:style-name="P9"><text:s/>miejsce i data <text:s text:c="76"/>podpis pracodawcy</text:p>
        </text:list-item>
      </text:list>
      <text:p text:style-name="P8"/>
      <text:p text:style-name="P8"/>
      <text:p text:style-name="P8"><text:soft-page-break/>Klauzula informacyjna:</text:p>
      <text:p text:style-name="P15"/>
      <text:p text:style-name="P16">Zgodnie z art. 13 ogólnego rozporządzenia o ochronie danych osobowych z dnia 27 kwietnia<text:line-break/>2016 r. (Dz. Urz. UE L 119 z 04.05.2016) informuję, iż: </text:p>
      <text:p text:style-name="P16">1) administratorem Pani/Pana danych osobowych jest Urząd Gminy w Siekierczynie z siedzibą<text:line-break/>w 59-818, Siekierczyn 271, </text:p>
      <text:p text:style-name="P16">2) kontakt z Inspektorem Ochrony Danych - iod@dasec.pl, </text:p>
      <text:p text:style-name="P16">3) Pani/Pana dane osobowe przetwarzane będą w celu świadczenia pomocy materialnej<text:line-break/>o charakterze socjalnym- na podstawie Art. 6 ust. 1 lit. c ogólnego rozporządzenia o ochronie danych osobowych z dnia 27 kwietnia 2016 r. oraz na podstawie Art. 9 ust.1 lit. b ogólnego rozporządzenia o ochronie danych osobowych z dnia 27 kwietnia 2016 r., </text:p>
      <text:p text:style-name="P16">4) odbiorcami Pani/Pana danych osobowych będą wyłącznie podmioty uprawnione do uzyskania danych osobowych na podstawie przepisów prawa, </text:p>
      <text:p text:style-name="P17">5) Pani/Pana dane osobowe przechowywane będą przez okres 10 lat,<text:line-break/>6) posiada Pani/Pan prawo do żądania od administratora dostępu do danych osobowych, ich sprostowania lub ograniczenia przetwarzania,<text:line-break/>7) ma Pani/Pan prawo wniesienia skargi do organu nadzorczego, </text:p>
      <text:p text:style-name="P16">8) podanie danych osobowych jest obligatoryjne w oparciu o przepisy prawa a w pozostałym zakresie jest dobrowolne. </text:p>
      <text:p text:style-name="P16"/>
      <text:p text:style-name="P15"/>
      <text:list xml:id="list33430663" text:continue-numbering="true" text:style-name="L4">
        <text:list-header>
          <text:p text:style-name="P9">…................................ <text:s text:c="59"/>….........................................</text:p>
          <text:p text:style-name="P9"><text:s/>miejsce i data <text:s text:c="76"/>podpis pracodawc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2:43:15.59</meta:creation-date>
    <dc:date>2018-08-16T13:22:54.71</dc:date>
    <meta:editing-duration>PT3H11M5S</meta:editing-duration>
    <meta:editing-cycles>3</meta:editing-cycles>
    <meta:generator>OpenOffice/4.1.5$Win32 OpenOffice.org_project/415m1$Build-9789</meta:generator>
    <meta:print-date>2018-08-16T13:21:27.79</meta:print-date>
    <meta:document-statistic meta:table-count="0" meta:image-count="0" meta:object-count="0" meta:page-count="3" meta:paragraph-count="66" meta:word-count="691" meta:character-count="7419"/>
  </office:meta>
</office:document-meta>
</file>