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text-position="0% 100%"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line-height="150%" fo:text-align="center" style:justify-single-word="false"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" fo:font-size="10.5pt" style:font-size-asian="10.5pt" style:font-size-complex="10.5pt"/>
    </style:style>
    <style:style style:name="P16" style:family="paragraph" style:parent-style-name="Standard" style:master-page-name="">
      <style:paragraph-properties fo:margin-left="10.663cm" fo:margin-right="0cm" fo:line-height="150%" fo:text-align="justify" style:justify-single-word="false" fo:text-indent="0cm" style:auto-text-indent="false" style:page-number="auto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left="10.663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8" style:family="paragraph" style:parent-style-name="Standard" style:master-page-name="">
      <style:paragraph-properties fo:margin-left="0.026cm" fo:margin-right="0cm" fo:text-align="justify" style:justify-single-word="false" fo:text-indent="0.106cm" style:auto-text-indent="false" style:page-number="auto">
        <style:tab-stops/>
      </style:paragraph-properties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>
        <style:tab-stops/>
      </style:paragraph-properties>
      <style:text-properties style:text-position="0% 100%" style:font-name="Arial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>
        <style:tab-stops/>
      </style:paragraph-properties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text-position="0% 100%"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text-position="0% 100%" style:font-name="Arial" fo:font-size="10.5pt" style:font-size-asian="10.5pt" style:font-size-complex="10.5pt"/>
    </style:style>
    <style:style style:name="P23" style:family="paragraph" style:parent-style-name="Standard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 style:master-page-name="">
      <style:paragraph-properties fo:margin-left="0.556cm" fo:margin-right="0cm" fo:text-align="justify" style:justify-single-word="false" fo:text-indent="-0.556cm" style:auto-text-indent="false" style:page-number="auto"/>
    </style:style>
    <style:style style:name="P25" style:family="paragraph" style:parent-style-name="Standard" style:master-page-name="">
      <style:paragraph-properties fo:margin-left="0.661cm" fo:margin-right="0cm" fo:text-align="justify" style:justify-single-word="false" fo:text-indent="-0.609cm" style:auto-text-indent="false" style:page-number="auto"/>
    </style:style>
    <style:style style:name="P26" style:family="paragraph" style:parent-style-name="Standard" style:master-page-name="">
      <style:paragraph-properties fo:margin-left="0.661cm" fo:margin-right="0cm" fo:text-align="justify" style:justify-single-word="false" fo:text-indent="-0.609cm" style:auto-text-indent="false" style:page-number="auto"/>
      <style:text-properties style:font-name="Arial" fo:font-size="10.5pt" style:font-size-asian="10.5pt" style:font-size-complex="10.5pt"/>
    </style:style>
    <style:style style:name="P27" style:family="paragraph" style:parent-style-name="Standard" style:master-page-name="">
      <style:paragraph-properties fo:margin-left="0.582cm" fo:margin-right="0cm" fo:text-align="justify" style:justify-single-word="false" fo:text-indent="0cm" style:auto-text-indent="false" style:page-number="auto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.582cm" style:auto-text-indent="false" style:page-number="auto"/>
      <style:text-properties fo:color="#000000" style:text-line-through-style="none" style:font-name="Arial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0.053cm" style:auto-text-indent="false" style:page-number="auto"/>
    </style:style>
    <style:style style:name="P30" style:family="paragraph" style:parent-style-name="Standard" style:master-page-name="">
      <style:paragraph-properties fo:margin-left="0.45cm" fo:margin-right="0cm" fo:text-align="start" style:justify-single-word="false" fo:text-indent="0.159cm" style:auto-text-indent="false" style:page-number="auto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 style:master-page-name="">
      <style:paragraph-properties fo:margin-left="0.45cm" fo:margin-right="0cm" fo:text-align="start" style:justify-single-word="false" fo:text-indent="0.185cm" style:auto-text-indent="false" style:page-number="auto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 style:master-page-name="">
      <style:paragraph-properties fo:margin-left="0.476cm" fo:margin-right="0cm" fo:text-align="start" style:justify-single-word="false" fo:text-indent="0.159cm" style:auto-text-indent="false" style:page-number="auto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 style:master-page-name="">
      <style:paragraph-properties fo:margin-left="0.573cm" fo:margin-right="0cm" fo:text-indent="0.106cm" style:auto-text-indent="false" style:page-number="auto"/>
      <style:text-properties style:font-name="Arial" fo:font-size="10.5pt" style:font-size-asian="10.5pt" style:font-size-complex="10.5pt"/>
    </style:style>
    <style:style style:name="P34" style:family="paragraph" style:parent-style-name="Standard" style:master-page-name="">
      <style:paragraph-properties fo:margin-left="0.714cm" fo:margin-right="0cm" fo:text-indent="-0.026cm" style:auto-text-indent="false" style:page-number="auto"/>
      <style:text-properties style:font-name="Arial" fo:font-size="10.5pt" style:font-size-asian="10.5pt" style:font-size-complex="10.5pt"/>
    </style:style>
    <style:style style:name="P35" style:family="paragraph" style:parent-style-name="Standard" style:master-page-name="">
      <style:paragraph-properties fo:margin-left="0.106cm" fo:margin-right="0cm" fo:text-align="justify" style:justify-single-word="false" fo:text-indent="-0.079cm" style:auto-text-indent="false" style:page-number="auto">
        <style:tab-stops/>
      </style:paragraph-properties>
      <style:text-properties style:text-position="0% 100%" style:font-name="Arial" fo:font-size="10.5pt" style:font-size-asian="10.5pt" style:font-size-complex="10.5pt"/>
    </style:style>
    <style:style style:name="P36" style:family="paragraph" style:parent-style-name="Standard" style:master-page-name="">
      <style:paragraph-properties fo:margin-left="0.106cm" fo:margin-right="0cm" fo:text-align="justify" style:justify-single-word="false" fo:text-indent="-0.079cm" style:auto-text-indent="false" style:page-number="auto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.106cm" fo:margin-right="0cm" fo:text-align="justify" style:justify-single-word="false" fo:text-indent="-0.079cm" style:auto-text-indent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0.573cm" fo:margin-right="0cm" fo:text-align="justify" style:justify-single-word="false" fo:text-indent="-0.573cm" style:auto-text-indent="false">
        <style:tab-stops/>
      </style:paragraph-properties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style:text-position="0% 100%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Standard" style:master-page-name="">
      <style:paragraph-properties fo:margin-left="0.847cm" fo:margin-right="0cm" fo:text-align="justify" style:justify-single-word="false" fo:text-indent="-0.529cm" style:auto-text-indent="false" style:page-number="auto">
        <style:tab-stops/>
      </style:paragraph-properties>
      <style:text-properties style:font-name="Arial" fo:font-size="10.5pt" style:font-size-asian="10.5pt" style:font-size-complex="10.5pt"/>
    </style:style>
    <style:style style:name="P42" style:family="paragraph" style:parent-style-name="Standard" style:master-page-name="">
      <style:paragraph-properties fo:margin-left="0.873cm" fo:margin-right="0cm" fo:text-align="justify" style:justify-single-word="false" fo:text-indent="-0.45cm" style:auto-text-indent="false" style:page-number="auto">
        <style:tab-stops/>
      </style:paragraph-properties>
      <style:text-properties style:font-name="Arial" fo:font-size="10.5pt" style:font-size-asian="10.5pt" style:font-size-complex="10.5pt"/>
    </style:style>
    <style:style style:name="P43" style:family="paragraph" style:parent-style-name="Standard" style:master-page-name="">
      <style:paragraph-properties fo:margin-left="0.026cm" fo:margin-right="0cm" fo:text-align="justify" style:justify-single-word="false" fo:text-indent="0.026cm" style:auto-text-indent="false" style:page-number="auto">
        <style:tab-stops/>
      </style:paragraph-properties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text-indent="0.106cm" style:auto-text-indent="false" style:page-number="auto">
        <style:tab-stops>
          <style:tab-stop style:position="-0.582cm"/>
        </style:tab-stops>
      </style:paragraph-properties>
      <style:text-properties style:text-position="0% 100%" style:font-name="Arial" fo:font-size="10.5pt" style:font-size-asian="10.5pt" style:font-size-complex="10.5pt"/>
    </style:style>
    <style:style style:name="P46" style:family="paragraph" style:parent-style-name="Standard" style:master-page-name="">
      <style:paragraph-properties fo:margin-left="0.397cm" fo:margin-right="0cm" fo:text-align="justify" style:justify-single-word="false" fo:text-indent="-0.291cm" style:auto-text-indent="false" style:page-number="auto">
        <style:tab-stops/>
      </style:paragraph-properties>
      <style:text-properties style:text-position="0% 100%" style:font-name="Arial" fo:font-size="10.5pt" style:font-size-asian="10.5pt" style:font-size-complex="10.5pt"/>
    </style:style>
    <style:style style:name="P47" style:family="paragraph" style:parent-style-name="Standard">
      <style:paragraph-properties fo:margin-left="1.191cm" fo:margin-right="0cm" fo:text-align="justify" style:justify-single-word="false" fo:text-indent="-1.191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8" style:family="paragraph" style:parent-style-name="Standard" style:master-page-name="">
      <style:paragraph-properties fo:margin-left="0cm" fo:margin-right="0cm" fo:text-indent="0.397cm" style:auto-text-indent="false" style:page-number="auto"/>
      <style:text-properties style:font-name="Arial" fo:font-size="10.5pt" style:font-size-asian="10.5pt" style:font-size-complex="10.5pt"/>
    </style:style>
    <style:style style:name="P49" style:family="paragraph" style:parent-style-name="Standard" style:master-page-name="">
      <style:paragraph-properties fo:margin-left="1.27cm" fo:margin-right="0cm" fo:text-indent="-0.926cm" style:auto-text-indent="false" style:page-number="auto"/>
      <style:text-properties style:font-name="Arial" fo:font-size="10.5pt" style:font-size-asian="10.5pt" style:font-size-complex="10.5pt"/>
    </style:style>
    <style:style style:name="P50" style:family="paragraph" style:parent-style-name="Standard" style:master-page-name="">
      <style:paragraph-properties fo:margin-left="0.503cm" fo:margin-right="0cm" fo:text-align="justify" style:justify-single-word="false" fo:text-indent="-0.45cm" style:auto-text-indent="false" style:page-number="auto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51" style:family="paragraph" style:parent-style-name="Standard">
      <style:paragraph-properties fo:margin-left="0.714cm" fo:margin-right="0cm" fo:text-align="justify" style:justify-single-word="false" fo:text-indent="-0.688cm" style:auto-text-indent="false"/>
      <style:text-properties style:font-name="Arial" fo:font-size="10.5pt" style:font-size-asian="10.5pt" style:font-size-complex="10.5pt"/>
    </style:style>
    <style:style style:name="P52" style:family="paragraph" style:parent-style-name="Standard" style:master-page-name="">
      <style:paragraph-properties fo:margin-left="0.503cm" fo:margin-right="0cm" fo:text-align="justify" style:justify-single-word="false" fo:text-indent="-0.609cm" style:auto-text-indent="false" style:page-number="auto"/>
      <style:text-properties style:font-name="Arial" fo:font-size="10.5pt" style:font-size-asian="10.5pt" style:font-size-complex="10.5pt"/>
    </style:style>
    <style:style style:name="P53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style:font-name="Arial" fo:font-size="10.5pt" style:font-size-asian="10.5pt" style:font-size-complex="10.5pt"/>
    </style:style>
    <style:style style:name="P54" style:family="paragraph" style:parent-style-name="Standard" style:master-page-name="">
      <style:paragraph-properties fo:margin-left="0.45cm" fo:margin-right="0cm" fo:text-align="justify" style:justify-single-word="false" fo:text-indent="0cm" style:auto-text-indent="false" style:page-number="auto"/>
      <style:text-properties style:font-name="Arial" fo:font-size="10.5pt" style:font-size-asian="10.5pt" style:font-size-complex="10.5pt"/>
    </style:style>
    <style:style style:name="P55" style:family="paragraph" style:parent-style-name="Standard" style:master-page-name="">
      <style:paragraph-properties fo:margin-left="0.397cm" fo:margin-right="0cm" fo:text-align="justify" style:justify-single-word="false" fo:text-indent="0.026cm" style:auto-text-indent="false" style:page-number="auto"/>
      <style:text-properties style:font-name="Arial" fo:font-size="10.5pt" style:font-size-asian="10.5pt" style:font-size-complex="10.5pt"/>
    </style:style>
    <style:style style:name="P56" style:family="paragraph" style:parent-style-name="Standard" style:master-page-name="">
      <style:paragraph-properties fo:margin-left="0.053cm" fo:margin-right="0cm" fo:text-align="justify" style:justify-single-word="false" fo:text-indent="-0.053cm" style:auto-text-indent="false" style:page-number="auto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Arial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208/50/2017</text:p>
      <text:p text:style-name="P4">WÓJTA <text:s/>GMINY <text:s/>SIEKIERCZYN</text:p>
      <text:p text:style-name="P7"/>
      <text:p text:style-name="P7">z dnia <text:s/>21 czerwca 2017 r.</text:p>
      <text:p text:style-name="P7"/>
      <text:p text:style-name="P7">w sprawie ogłoszenia II przetargu ustnego ograniczonego na sprzedaż nieruchomości <text:s/>zabudowanej, położonej we wsi Siekierczyn</text:p>
      <text:p text:style-name="P7"/>
      <text:p text:style-name="P8"><text:tab/>Na podstawie art. 26 ust. 1 i art. 30 ust. 1 i 2 pkt 3 ustawy z dnia 8 marca 1990 r. o samorządzie gminnym (Dz. U. z 2016 r. poz. 446, z późn. zm.), art. 38 ust.1 i 2, art. 40 ust. 1 pkt 1 <text:s/>ustawy z dnia <text:s text:c="3"/>21 sierpnia 1997 r. o gospodarce nieruchomościami (Dz. U. z 2016 r. poz. 2147 z późn. zm), § 3 ust. 1 rozporządzenia Rady Ministrów z dnia 14 września 2004 r., w sprawie sposobu i trybu przeprowadzania przetargów oraz rokowań na zbycie nieruchomości (Dz. U. z 2014 r. poz. 1490) oraz uchwały <text:s text:c="22"/>Nr XXV/147/16 Rady Gminy Siekierczyn z dnia 29 listopada 2016 r. w sprawie sprzedaży nieruchomości zabudowanej, w związku z zarządzeniem Nr 166/8/2017 Wójta Gminy Siekierczyn <text:s text:c="16"/>z dnia 5 stycznia 2017 r. w sprawie ogłoszenia wykazu nieruchomości przeznaczonych do zamiany <text:s text:c="20"/>i sprzedaży w formie przetargu ograniczonego </text:p>
      <text:p text:style-name="P8"/>
      <text:p text:style-name="P4">zarządzam, co następuje: </text:p>
      <text:p text:style-name="P6"/>
      <text:p text:style-name="P7">§ 1 </text:p>
      <text:p text:style-name="P6"/>
      <text:p text:style-name="P8">Ogłaszam II przetarg ustny ograniczony na sprzedaż nieruchomości zabudowanej, położonej we wsi Siekierczyn, oznaczonej <text:span text:style-name="T1"><text:s/>w ewidencji gruntów jako działka</text:span><text:span text:style-name="T2"> Nr 1321/13 o powierzchni 0,0021 ha, </text:span><text:span text:style-name="T1">zgodnie</text:span><text:span text:style-name="T2"> <text:s/></text:span><text:span text:style-name="T1">z ogłoszeniem stanowiącym załącznik do niniejszego zarządzenia.</text:span></text:p>
      <text:p text:style-name="P6"/>
      <text:p text:style-name="P7">§ 2 </text:p>
      <text:p text:style-name="P6"/>
      <text:p text:style-name="P8">Zarządzenie wchodzi w życie z dniem podpisania i podlega podaniu do publicznej wiadomości poprzez wywieszenie w siedzibie Urzędu Gminy Siekierczyn oraz opublikowaniu na stronie internetowej gminy <text:a xlink:type="simple" xlink:href="http://www.bip.siekierczyn.pl/" text:style-name="Internet_20_link" text:visited-style-name="Visited_20_Internet_20_Link"><text:span text:style-name="T2">www.siekierczyn.pl</text:span></text:a><text:span text:style-name="T2">. </text:span><text:span text:style-name="T1">i w Biuletynie Informacji Publicznej </text:span><text:a xlink:type="simple" xlink:href="http://www.bip.siekierczyn.pl/" text:style-name="Internet_20_link" text:visited-style-name="Visited_20_Internet_20_Link"><text:span text:style-name="T2">www.bip.siekierczyn.pl</text:span></text:a><text:span text:style-name="T2"> </text:span><text:span text:style-name="T1">zakładka nieruchomości.</text:span></text:p>
      <text:p text:style-name="P11"/>
      <text:p text:style-name="P16"/>
      <text:p text:style-name="P15">Załącznik <text:s/></text:p>
      <text:p text:style-name="P9">do zarządzenia nr 208/50/2017 </text:p>
      <text:p text:style-name="P9">Wójta Gminy Siekierczyn </text:p>
      <text:p text:style-name="P9">z dnia 21 czerwca 2017 r. </text:p>
      <text:p text:style-name="P5"/>
      <text:p text:style-name="P5"/>
      <text:p text:style-name="P18">Wybór formy przetargu ograniczonego wynika z faktu braku dostępu do drogi publicznej dla sprzedawanej nieruchomości <text:s/>zabudowanej – działki Nr 1321/13 o pow. 0,0021 ha. </text:p>
      <text:p text:style-name="P19"/>
      <text:p text:style-name="P21"/>
      <text:p text:style-name="P23">OGŁOSZENIE</text:p>
      <text:p text:style-name="P10"/>
      <text:p text:style-name="P10">Wójt Gminy Siekierczyn ogłasza II przetarg ustny ograniczony na sprzedaż: <text:s/></text:p>
      <text:p text:style-name="P10"/>
      <text:p text:style-name="P24"><text:span text:style-name="T3">1. działki Nr 1321/13 o pow. 0,0021 ha położonej we wsi Siekierczyn, zabudowanej budynkiem gospodarczym – komórką o powierzchni użytkowej 15,66 m</text:span><text:span text:style-name="T8">2 </text:span><text:span text:style-name="T10">w </text:span><text:span text:style-name="T3">zabudowie szeregowej w kompleksie garaży i komórek (z której każda ma wydzielony grunt ) otoczony ze wszystkich stron </text:span><text:span text:style-name="T10">działką <text:s text:c="18"/>Nr 1321/4 - zabudowana jest budynkiem mieszkalnym - posesja Siekierczyn 412 a, stanowiącą współwłasność właścicieli lokali mieszkalnych położonych w tym budynku. Dojście i dojazd <text:s text:c="20"/>do sprzedawanej działki oraz do pozostałych garaży i komórek odbywa się poprzez działkę <text:s text:c="18"/>Nr 1321/4.</text:span></text:p>
      <text:p text:style-name="P25"><text:span text:style-name="T3">2. W miejscowym planie zagospodarowania przestrzennego wsi Siekierczyn działka Nr 1321/13 </text:span><text:span text:style-name="T4">znajduje się w obszarze o następującym przeznaczeniu podstawowym : </text:span></text:p>
      <text:p text:style-name="P27"><text:span text:style-name="T5">- tereny zabudowy mieszkaniowej i zagrodowej istniejącej oznaczone na rysunku planu symbolem „</text:span><text:span text:style-name="T6">MN-1”. </text:span><text:span text:style-name="T5">Działka usytuowana jest w rejonie strefy ochrony konserwatorskiej </text:span><text:span text:style-name="T6"><text:s/>„B”.</text:span></text:p>
      <text:p text:style-name="P28">Nieruchomość wolna jest od zobowiązań i obciążeń. </text:p>
      <text:p text:style-name="P29"><text:span text:style-name="T3">3.</text:span><text:span text:style-name="T6"> Cena wywoławcza nieruchomości <text:s/>wynosi 5.300,00 zł</text:span><text:span text:style-name="T3"> (słownie zł: pięć tysięcy trzysta zł)</text:span></text:p>
      <text:p text:style-name="P30">w tym: </text:p>
      <text:p text:style-name="P31">wartość gruntu<text:tab/><text:tab/> <text:s text:c="2"/><text:span text:style-name="T2">260,00 zł</text:span></text:p>
      <text:p text:style-name="P32">wartość budynku<text:tab/><text:tab/><text:span text:style-name="T2">5.040,00 zł </text:span></text:p>
      <text:p text:style-name="P33">Wadium<text:tab/><text:tab/><text:tab/> <text:s/><text:span text:style-name="T2">530,00 zł </text:span><text:span text:style-name="T1">(słownie zł: pięćset trzydzieści zł)</text:span></text:p>
      <text:p text:style-name="P34">Minimalne postąpienie<text:tab/><text:tab/> <text:s text:c="2"/><text:span text:style-name="T2">60,00 zł</text:span> (nie mniej niż 1 % ceny wywoławczej z zaokrągleniem <text:s text:c="12"/>w górę do pełnych dziesiątek)</text:p>
      <text:p text:style-name="P1"><text:span text:style-name="T12">D</text:span>o wylicytowanej ceny nieruchomości zostanie naliczony podatek VAT w wysokości 23% </text:p>
      <text:p text:style-name="P10"/>
      <text:p text:style-name="P56">Termin do złożenia wniosku przez osoby, którym przysługiwało pierwszeństwo w nabyciu nieruchomości na podstawie art. 34 ust. 1 pkt 1 i 2 ustawy z dnia 21 sierpnia 1997 r. o gospodarce nieruchomościami upłynął w dniu 16 lutego 2017 r.</text:p>
      <text:p text:style-name="P36"><text:span text:style-name="T18">Informuje się, że na sprzedaż wyżej opisanej nieruchomości był przeprowadzony przetarg ustny ograniczony wyznaczony na dzień 10 kwietnia 2017 r., który zakończył się wynikiem negatywnym.</text:span> </text:p>
      <text:p text:style-name="P37">Przetarg zostanie przeprowadzony zgodnie z przepisami rozporządzenia Rady Ministrów z dnia <text:s text:c="18"/>14 września 2004 r. w sprawie sposobu i trybu przeprowadzania przetargów oraz rokowań na zbycie nieruchomości (Dz. U. z 2014 , poz. 1490).</text:p>
      <text:p text:style-name="P35"/>
      <text:p text:style-name="P38"><text:span text:style-name="T1">4.</text:span> Przetarg odbędzie się w dniu 24 lipca 2017 r. o godz. 10<text:span text:style-name="T7">00</text:span> w siedzibie Urzędu Gminy Siekierczyn – sala nr 7.</text:p>
      <text:p text:style-name="P3"/>
      <text:p text:style-name="P39"><text:span text:style-name="T1">5. </text:span>Warunkiem uczestnictwa w przetargu jest:</text:p>
      <text:p text:style-name="P41">1.<text:span text:style-name="T2"> wniesienie wadium</text:span> <text:span text:style-name="T13">w pieniądzu w kwocie </text:span><text:span text:style-name="T14">530,00 zł </text:span><text:span text:style-name="T13">na rachunek Gminy Siekierczyn – Łużycki Bank Spółdzielczy w Lubaniu O/Siekierczyn Nr 28 8392 0004 5500 0169 2000 0060 </text:span><text:span text:style-name="T15">z dopiskiem: </text:span><text:span text:style-name="T16">Wadium na przetarg działki nr 1321/13 </text:span><text:span text:style-name="T13">nie później niż </text:span><text:span text:style-name="T14">do dnia 19 lipca 2017 r.</text:span><text:span text:style-name="T13"> <text:s text:c="29"/>Za datę wpłacenia wadium uważa się datę wpływu wymaganej kwoty <text:s/>na rachunek Gminy Siekierczyn. </text:span><text:span text:style-name="T9">Tytuł wpłaty wadium winien jednoznacznie wskazać uczestnika przetargu oraz nieruchomość, której wpłata dotyczy.</text:span></text:p>
      <text:p text:style-name="P42"><text:span text:style-name="T13">2. </text:span><text:span text:style-name="T14">pisemne zgłoszenie</text:span><text:span text:style-name="T13"> swojego uczestnictwa (</text:span><text:span text:style-name="T11">właściciel lokalu mieszkalnego - Siekierczyn 412a</text:span><text:span text:style-name="T17"> </text:span><text:span text:style-name="T13">) <text:s text:c="12"/>w przetargu nie później niż </text:span><text:span text:style-name="T14">do dnia 19 lipca 2017 r.</text:span><text:span text:style-name="T13">, które należy złożyć w zamkniętej kopercie <text:s text:c="21"/>z napisem </text:span><text:span text:style-name="T14">„Przetarg ograniczony – na działkę Nr 1321/13 w Siekierczynie”</text:span><text:span text:style-name="T13">, w sekretariacie tutejszego urzędu.</text:span></text:p>
      <text:p text:style-name="P43"/>
      <text:p text:style-name="P44"><text:soft-page-break/>Lista osób zakwalifikowanych do przetargu zostanie wywieszona na tablicy ogłoszeń <text:s text:c="26"/>w siedzibie Urzędu Gminy w dniu 21 lipca 2017 r.</text:p>
      <text:p text:style-name="P45">Przetarg może się odbyć, chociażby zakwalifikowano do przetargu jednego oferenta spełniającego warunki określone w ogłoszeniu</text:p>
      <text:p text:style-name="P40"/>
      <text:p text:style-name="P20">Przed przystąpieniem do przetargu konieczne jest</text:p>
      <text:p text:style-name="P22">1. okazanie komisji przetargowej dowodu tożsamości,</text:p>
      <text:p text:style-name="P46">2. w przypadku małżonków do dokonywania czynności przetargowych konieczna jest obecność dwojga małżonków lub jednego z nich ze stosownym pełnomocnictwem drugiego małżonka, zawierającym zgodę na uczestnictwo w przetargu w celu nabycia na własność przedmiotowej nieruchomości,</text:p>
      <text:p text:style-name="P47">3. złożenie przez uczestnika przetargu oświadczenia, że:</text:p>
      <text:p text:style-name="P48">- zapoznał się ze stanem faktycznym nieruchomości,</text:p>
      <text:p text:style-name="P49">- są mu znane i przyjmuje bez zastrzeżeń warunki przetargu.</text:p>
      <text:p text:style-name="P50"/>
      <text:p text:style-name="P51">6. Czynności związane z przeprowadzeniem przetargu wykona komisja przetargowa wyznaczona przez Wójta Gminy Siekierczyn Zarządzeniem Nr 251/60/2013 z dnia 22 października 2013 r.</text:p>
      <text:p text:style-name="P10"/>
      <text:p text:style-name="P26">7. Protokół z przeprowadzonego przetargu stanowi podstawę zawarcia umowy notarialnej. Jeżeli osoba ustalona jako nabywca nieruchomości nie stawi się bez usprawiedliwienia u Notariusza <text:s text:c="14"/>w terminie podanym w zawiadomieniu w celu podpisania umowy, Wójt Gminy Siekierczyn może odstąpić od jej zawarcia. Wpłacone wadium nie podlega wówczas zwrotowi.</text:p>
      <text:p text:style-name="P52"><text:s text:c="4"/>Wadium zwraca się niezwłocznie (jednak nie później niż przed upływem 3 dni) po zamknięciu, odwołaniu, unieważnieniu lub zakończeniu przetargu wynikiem negatywnym. Wadium wniesione przez uczestnika przetargu, który przetarg wygrał, zalicza się na poczet ceny nabycia nieruchomości. Koszty zawarcia aktu notarialnego oraz koszty sądowe ponosi Nabywca.</text:p>
      <text:p text:style-name="P53">8. Uczestnik przetargu może, w terminie 7 dni od dnia ogłoszenia wyniku przetargu ustnego, zaskarżyć czynności związane z przeprowadzeniem przetargu do Wójta Gminy Siekierczyn.</text:p>
      <text:p text:style-name="P54">Informacja o wyniku przetargu, zostanie podana do publicznej wiadomości, poprzez wywieszenie <text:s text:c="15"/>na tablicy informacyjnej Urzędu Gminy Siekierczyn, na okres 7 dni.</text:p>
      <text:p text:style-name="P54">Osoba ustalona jako nabywca nieruchomości zobowiązana jest wpłacić nie później niż na 1 dzień przed dniem podpisania umowy sprzedaży nieruchomości, kwotę równą 100% ceny nieruchomości osiągniętej w przetargu, pomniejszoną o kwotę wadium. Za datę zapłaty tej kwoty uważa się wpływ wymaganej należności na rachunek Gminy Siekierczyn. </text:p>
      <text:p text:style-name="P55">Osoba ustalona jako nabywca nieruchomości zostanie zawiadomiona o miejscu i terminie zawarcia umowy sprzedaży w formie aktu notarialnego, najpóźniej w ciągu 21 dni od dnia rozstrzygnięcia przetargu. Wyznaczony termin nie może być krótszy niż 7 dni od dnia doręczenia zawiadomienia.</text:p>
      <text:p text:style-name="P12"/>
      <text:p text:style-name="P12">UWAGA:</text:p>
      <text:p text:style-name="P13">Nieruchomość sprzedawana jest na podstawie danych z ewidencji gruntów. W przypadku ewentualnego wznowienia granic wykonanego na koszt i staraniem Nabywcy, Gmina nie bierze odpowiedzialności za ewentualne różnice w powierzchni nieruchomości. Wskazanie granic nieruchomości przez geodetę następuje na koszt Nabywcy.</text:p>
      <text:p text:style-name="P10">Dodatkowe informacje o zbywanej nieruchomości i regulaminie przeprowadzania przetargów można uzyskać w Urzędzie Gminy Siekierczyn, pok. nr 4, lub tel. 75 – 722 1778 wew. 42, w godz. 8<text:span text:style-name="T7">00 </text:span><text:span text:style-name="T9">-</text:span>15<text:span text:style-name="T7">00</text:span>, <text:s text:c="16"/>w okresie od ukazania się ogłoszenia do upływu terminu wnoszenia wadium. Ogłoszenie podaje się <text:s text:c="11"/>do publicznej wiadomości na okres od dnia 21.06.2017 r. do dnia 24.07.2017 r.</text:p>
      <text:p text:style-name="P10"/>
      <text:p text:style-name="P10">Zastrzega się prawo do odwołania przetargu. Informacja o odwołaniu przetargu zostanie podana <text:s text:c="22"/>do publicznej wiadomości wraz z uzasadnieniem.</text:p>
      <text:p text:style-name="P16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0T11:21:26.95</meta:creation-date>
    <dc:date>2017-06-21T11:41:40.59</dc:date>
    <meta:editing-duration>PT3H43M19S</meta:editing-duration>
    <meta:editing-cycles>5</meta:editing-cycles>
    <meta:generator>OpenOffice/4.1.0$Win32 OpenOffice.org_project/410m18$Build-9764</meta:generator>
    <meta:print-date>2017-06-21T11:11:01.89</meta:print-date>
    <meta:document-statistic meta:table-count="0" meta:image-count="0" meta:object-count="0" meta:page-count="3" meta:paragraph-count="54" meta:word-count="1194" meta:character-count="8611"/>
  </office:meta>
</office:document-meta>
</file>